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05f25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0fe0dc" style:font-weight-asian="bold"/>
    </style:style>
    <style:style style:name="T6" style:family="text">
      <style:text-properties fo:font-weight="bold" officeooo:rsid="00105f25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4d56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05f25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16d41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officeooo:rsid="00105f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7">, </text:span><text:span text:style-name="T9">18</text:span><text:span text:style-name="T7"> de </text:span><text:span text:style-name="T9">may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5">la Minuta </text:span>de Comunicación <text:span text:style-name="T2">(Expte</text:span><text:span text:style-name="T6">s</text:span><text:span text:style-name="T2">. Nº </text:span><text:span text:style-name="T4">3</text:span><text:span text:style-name="T5">26</text:span><text:span text:style-name="T6">09</text:span><text:span text:style-name="T4"> CD </text:span><text:span text:style-name="T6">y</text:span><text:span text:style-name="T4"> </text:span><text:span text:style-name="T6">32700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2">La Cámara de Diputados de la Provincia de Santa Fe, expresa su preocupación y solidaridad con los trabajadores ante el cierre de las empresas del rubro calzado <text:s/>de las firmas “Jandy” y la “La </text:span><text:span text:style-name="T13">Huella</text:span><text:span text:style-name="T12">” de la ciudad de Rosario y “Pirri” de la localidad de Acebal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4T11:32:40.890359079</dc:date>
    <meta:print-date>2017-05-22T10:24:37.150046701</meta:print-date>
    <meta:editing-cycles>43</meta:editing-cycles>
    <meta:editing-duration>PT1H36M4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9" meta:character-count="772" meta:non-whitespace-character-count="644"/>
  </office:meta>
</office:document-meta>
</file>